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9pt" style:font-size-asian="19pt" style:font-size-complex="19pt"/>
    </style:style>
    <style:style style:name="P2" style:family="paragraph" style:parent-style-name="Preformatted_20_Text">
      <style:text-properties fo:color="#ff3333" fo:font-size="19pt" style:text-underline-style="solid" style:text-underline-width="auto" style:text-underline-color="font-color" style:font-size-asian="19pt" style:font-size-complex="19pt"/>
    </style:style>
    <style:style style:name="T1" style:family="text">
      <style:text-properties fo:color="#800000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RS CLIENTS A COMPTE DE CE JOUR NOUS VOUS DEMANDERONS DE RESPECTER SCRUPULEUSEMLENT <text:s/>LES CONSIGNES SUIVANTES :</text:p>
      <text:p text:style-name="P1">1 CADDIE OU UN PANIER PAR <text:s/>PERSONNE (paniers et caddies <text:s/>sont désinfectés plusieurs fois par <text:s/>jour )</text:p>
      <text:p text:style-name="P1">RESPECTER IMPERATIVEMENT LES 1 M <text:s/>ENTRE CHAQUE CLIENT AUX CAISSES (marquage au sol , <text:span text:style-name="T2">même les militaires</text:span> )</text:p>
      <text:p text:style-name="P1">1 PERSONNE PAR CAISSE AU MEME MOMENT (ne déposer vos produits une fois seulement que le client qui vous précède soit de l'autre coté de la caisse</text:p>
      <text:p text:style-name="P1">D'EVITER TOUT CONTACT DANS LE MAGASIN A MOINS DE 1 M,</text:p>
      <text:p text:style-name="P1">TOUTES CES MESURES SONT FAITES EN SORTE D'EVITER LA PROPAGATION DU COVID 19  ,DE NOUS PROTEGER ,DE VOUS PORTEGEZ,DE PROTEGER NOS FAMILLES AINSI QUE LES VOTRES ,</text:p>
      <text:p text:style-name="P1">ENSEMBLES RESPECTONT <text:s/>SES <text:s/>CONSIGNES POUR SAUVER DES VIES .SOYONS SOLIDAIRE,</text:p>
      <text:p text:style-name="P1">SI CES REGLES NE SONT PAS RESPECTEES <text:s/>,LA DIRECTION PRENDRA D'AUTRES REGLES </text:p>
      <text:p text:style-name="P1">SOIT LAISSER RENTRER 10 CLIENTS PAR 10 CLIENTS ,</text:p>
      <text:p text:style-name="P1">MERCI DE VOTRE COMPREHENSION </text:p>
      <text:p text:style-name="P1">L'ENSEMBLE DE L'EQUIPE DU MAGASI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mic Sans MS" fo:font-size="10pt" style:font-name-asian="Comic Sans MS" style:font-size-asian="10pt" style:font-name-complex="Comic Sans M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9:04:12.45</meta:creation-date>
    <dc:date>2020-03-20T08:13:52.35</dc:date>
    <meta:editing-duration>PT21M1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157" meta:character-count="939"/>
  </office:meta>
</office:document-meta>
</file>